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46569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ЦО2 апарата за професионално заваривање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30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0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47734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2T11:25:24.16</dc:date>
    <meta:print-date>2026-02-25T09:42:42.55</meta:print-date>
    <meta:editing-cycles>129</meta:editing-cycles>
    <meta:editing-duration>PT12H28M35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